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de dakconstructie en plaatsen van zonnepanelen aan Kerkstraat 3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38 in Monnickendam voor het isoleren van de dakconstructie en plaatsen van zonnepanelen</text:p>
            <text:p text:style-name="common-al">(ingekomen 5 november 2021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132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2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2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de dakconstructie en plaatsen van zonnepanelen aan Kerkstraat 38 te Monnickenda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325</meta:user-defined>
    <meta:user-defined meta:name="OVERHEIDop.GmbID/DC.identifier">gmb-2021-401325</meta:user-defined>
    <meta:user-defined meta:name="OVERHEIDop.versieInformatie"/>
  </office:meta>
</office:document-meta>
</file>