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 Vellerseweg 1 Barneveld, het realiseren van een extra inrit en een keerwand i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Oud Vellerseweg 1 Barneveld, het realiseren van een extra inrit en een keerwand in de sloo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23</meta:user-defined>
    <meta:user-defined meta:name="OVERHEIDop.GmbID/DC.identifier">gmb-2021-401323</meta:user-defined>
    <meta:user-defined meta:name="OVERHEIDop.versieInformatie"/>
  </office:meta>
</office:document-meta>
</file>