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34 reguliere procedure verleend, Aletta Jacob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Aletta Jacobsstraat 51 2984 XB Ridderkerk (R210311934), voor het plaatsen van een dakkapel op het voordakvlak (verz. 03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132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34</meta:user-defined>
    <meta:user-defined meta:name="DCTERMS.abstract">Aletta Jacobsstraat 51, plaatsen dakkapel op het voordakvlak </meta:user-defined>
    <dc:language>nl</dc:language>
    <meta:user-defined meta:name="OVERHEIDop.locatietype/OVERHEIDop.gebiedsmarkering">Adres</meta:user-defined>
    <meta:user-defined meta:name="DC.title">Omgevingsvergunning R210311934 reguliere procedure verleend, Aletta Jacobsstraat 5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22</meta:user-defined>
    <meta:user-defined meta:name="OVERHEIDop.GmbID/DC.identifier">gmb-2021-401322</meta:user-defined>
    <meta:user-defined meta:name="OVERHEIDop.versieInformatie"/>
  </office:meta>
</office:document-meta>
</file>