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orter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Garage Floor Huiszoon , voor het beëindigen van de inrichting. De inrichting is gelegen aan de  Poortersweg 17 in Vlissingen (2 nov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3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oortersweg 1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319</meta:user-defined>
    <meta:user-defined meta:name="OVERHEIDop.GmbID/DC.identifier">gmb-2021-401319</meta:user-defined>
    <meta:user-defined meta:name="OVERHEIDop.versieInformatie"/>
  </office:meta>
</office:document-meta>
</file>