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fitnessruimte aan Waterfront 8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aterfront 8, 4264 AA, </text:span>bouwen fitnessruimte (OV20210709/6490587); ingekomen op 3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131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1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1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fitnessruimte aan Waterfront 8 in Ve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317</meta:user-defined>
    <meta:user-defined meta:name="OVERHEIDop.GmbID/DC.identifier">gmb-2021-401317</meta:user-defined>
    <meta:user-defined meta:name="OVERHEIDop.versieInformatie"/>
  </office:meta>
</office:document-meta>
</file>