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5 november 2021 de volgende omgevingsvergunning verleend / bekendgemaakt (de datum van bekendmaking aanvrager staat als eerste genoemd):</text:p>
            <text:p text:style-name="common-al">Voor zover van toepassing met afwijking van het bestemmingsplan</text:p>
            <text:p text:style-name="common-al">29-10 7943 JA Haverstuk 20 te Meppel, ophogen van de tuin met een damwand/kering</text:p>
            <text:p text:style-name="common-al">29-10 7943 RV Eikepage 9 te Meppel OBR plaatsen van een schuur</text:p>
            <text:p text:style-name="common-al">04-11 7941 LE Woldstraat 19 te Meppel OBR wijzigen van de gevel</text:p>
            <text:p text:style-name="common-al">04-11 7941 AM Kruisstraat 15 te Meppel OBR verbouwen van een winkelpand</text:p>
            <text:p text:style-name="common-al"/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3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16</meta:user-defined>
    <meta:user-defined meta:name="OVERHEIDop.GmbID/DC.identifier">gmb-2021-401316</meta:user-defined>
    <meta:user-defined meta:name="OVERHEIDop.versieInformatie"/>
  </office:meta>
</office:document-meta>
</file>