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53 reguliere procedure verleend, Rosmol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osmolen 90 2986 ED Ridderkerk (R210311853), voor het aanpassen van het dak door middel van nokuitbreiding (verz. 0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131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53</meta:user-defined>
    <meta:user-defined meta:name="DCTERMS.abstract">Rosmolen 90, aanpassen dak d.m.v. nokuitbreiding </meta:user-defined>
    <dc:language>nl</dc:language>
    <meta:user-defined meta:name="OVERHEIDop.locatietype/OVERHEIDop.gebiedsmarkering">Adres</meta:user-defined>
    <meta:user-defined meta:name="DC.title">Omgevingsvergunning R210311853 reguliere procedure verleend, Rosmolen 90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12</meta:user-defined>
    <meta:user-defined meta:name="OVERHEIDop.GmbID/DC.identifier">gmb-2021-401312</meta:user-defined>
    <meta:user-defined meta:name="OVERHEIDop.versieInformatie"/>
  </office:meta>
</office:document-meta>
</file>