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carwash en het aanleggen van een inrit nabij Zoutendijk 2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abij Zoutendijk 2, 4264 KH, </text:span>realiseren nieuwbouw Carwash XL en een nieuwe in- of uitrit aanleggen (OV20210701/6479747); ingekomen op 1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31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bouwen van een carwash en het aanleggen van een inrit nabij Zoutendijk 2 in Ve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10</meta:user-defined>
    <meta:user-defined meta:name="OVERHEIDop.GmbID/DC.identifier">gmb-2021-401310</meta:user-defined>
    <meta:user-defined meta:name="OVERHEIDop.versieInformatie"/>
  </office:meta>
</office:document-meta>
</file>