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en het wijzigen van de voorgevel aan Groote Noord 1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oote Noord 14 in Monnickendam voor het plaatsen van dakkapellen en het wijzigen van de voorgevel</text:p>
            <text:p text:style-name="common-al">(ingekomen 5 november 2021)</text:p>
            <text:p text:style-name="common-al">Voor de activiteit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130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0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0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en het wijzigen van de voorgevel aan Groote Noord 14 te Monnicken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09</meta:user-defined>
    <meta:user-defined meta:name="OVERHEIDop.GmbID/DC.identifier">gmb-2021-401309</meta:user-defined>
    <meta:user-defined meta:name="OVERHEIDop.versieInformatie"/>
  </office:meta>
</office:document-meta>
</file>