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Garage Floor Huiszoon voor het starten van de inrichting. De inrichting is gelegen aan de Nieuwe Kruidmolenweg 1h in Vlissingen (2 nov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3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ieuwe Kruidmolenweg 1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308</meta:user-defined>
    <meta:user-defined meta:name="OVERHEIDop.GmbID/DC.identifier">gmb-2021-401308</meta:user-defined>
    <meta:user-defined meta:name="OVERHEIDop.versieInformatie"/>
  </office:meta>
</office:document-meta>
</file>