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mbachtsweg 2 Barneveld, het realiseren van 5 woongelegenheden voor het huisvesten van arbeider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4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130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0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0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Ambachtsweg 2 Barneveld, het realiseren van 5 woongelegenheden voor het huisvesten van arbeidersmigrant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307</meta:user-defined>
    <meta:user-defined meta:name="OVERHEIDop.GmbID/DC.identifier">gmb-2021-401307</meta:user-defined>
    <meta:user-defined meta:name="OVERHEIDop.versieInformatie"/>
  </office:meta>
</office:document-meta>
</file>