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1742-HZ_WABO-219182 voor het aanbouwen van een serre en overkapping voor de uitbreiding van de kantine van de zorgboerderij op de locatie Tolweg 8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9 novemebr 2021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130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lweg 8 in Holten, het aanbouwen van een serre en overkapping voor uitbreiding kantine zorgboerderij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Tolweg 8 in Hol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304</meta:user-defined>
    <meta:user-defined meta:name="OVERHEIDop.GmbID/DC.identifier">gmb-2021-401304</meta:user-defined>
    <meta:user-defined meta:name="OVERHEIDop.versieInformatie"/>
  </office:meta>
</office:document-meta>
</file>