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7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21 een omgevingsvergunning verleend voor het vervangen van de beschoeiing op de locatie Herenweg 27 te Breukeleveen (zaaknummer Z.682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12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27 te Breukelev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97</meta:user-defined>
    <meta:user-defined meta:name="OVERHEIDop.GmbID/DC.identifier">gmb-2021-401297</meta:user-defined>
    <meta:user-defined meta:name="OVERHEIDop.versieInformatie"/>
  </office:meta>
</office:document-meta>
</file>