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5 november 2021 de volgende APV vergunning verleend / bekendgemaakt (de datum van bekendmaking staat als eerste genoemd):</text:p>
            <text:p text:style-name="common-al">03-11 7948 BR Dorpsstraat 10 E te Nijeveen, het aanwezig hebben van 2 kansspelautomaten bij Snack-Plaza &amp; Brasserie Meuleplein te Nijeveen</text:p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2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96</meta:user-defined>
    <meta:user-defined meta:name="OVERHEIDop.GmbID/DC.identifier">gmb-2021-401296</meta:user-defined>
    <meta:user-defined meta:name="OVERHEIDop.versieInformatie"/>
  </office:meta>
</office:document-meta>
</file>