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Elsenerstraat 22 in Rijsse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melding ontvangen voor een incidentele activiteit op 13 november 2021 op de locatie Elsenerstraat 22 in Rijssen. Voor deze activiteiten geldt geen vergunningplicht. De melding is geregistreerd onder zaaknummer 1742-IFN-219831.</text:p>
            <text:p text:style-name="common-al">Een (horeca)bedrijf mag in totaal maximaal 6 incidentele festiviteiten per jaar houden. Daarbij mogen de geluidsnormen tot maximaal 24:00 uur worden overschreden. Hieraan is een maximaal geluidsniveau verbonden.</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common-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2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lsenerstraat 22 in Rijssen, het melden van een incidentele activiteit op 13 november 2021</meta:user-defined>
    <dc:language>nl</dc:language>
    <meta:user-defined meta:name="OVERHEIDop.locatietype/OVERHEIDop.gebiedsmarkering">Adres</meta:user-defined>
    <meta:user-defined meta:name="DC.title">Kennisgeving melding incidentele festiviteit Elsenerstraat 22 in Rijssen</meta:user-defined>
    <meta:user-defined meta:name="DCTERMS.W3CDTF/DCTERMS.available">2021-11-17</meta:user-defined>
    <meta:user-defined meta:name="DCTERMS.W3CDTF/OVERHEIDop.jaargang">2021</meta:user-defined>
    <meta:user-defined meta:name="OVERHEIDop.publicationIssue">401295</meta:user-defined>
    <meta:user-defined meta:name="OVERHEIDop.GmbID/DC.identifier">gmb-2021-401295</meta:user-defined>
    <meta:user-defined meta:name="OVERHEIDop.versieInformatie"/>
  </office:meta>
</office:document-meta>
</file>