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uysdaelstraat 45-3 1071XA Amsterdam</text:p>
      <text:section text:name="zakelijke-mededeling_id1-3-2" text:style-name="zakelijke-mededeling">
        <text:section text:name="zakelijke-mededeling-tekst_id1-3-2-1" text:style-name="zakelijke-mededeling-tekst">
          <text:section text:name="tekst_id1-3-2-1-1" text:style-name="tekst">
            <text:p text:style-name="common-al">Adres: Ruysdaelstraat 45-3 1071XA Amsterdam</text:p>
            <text:p text:style-name="common-al">Omschrijving: veranderen van de derde en vierde verdieping, het plaatsen van een woningtoegangsdeur op de tweede verdieping en het plaatsen van een dakterras aan de achterzijde ter hoogte van de vierde verdieping van het gebouw met bestemming daarvan tot een woning</text:p>
            <text:p text:style-name="common-al">Datum ontvangst: 17-10-2021</text:p>
            <text:p text:style-name="common-al">Zaaknummer: Z2021-Z006808</text:p>
            <text:p text:style-name="common-al">OLO nummer: 6448099</text:p>
            <text:p text:style-name="common-al">Dit is een kennisgeving. In een latere fase van de procedure kunt u een zienswijze indienen of bezwaar maken.</text:p>
            <text:p text:style-name="common-al">Bij een reguliere procedure kan een belanghebbende binnen 6 weken na de eerstvolgende dag van bekendmaking van het besluit aan de aanvrager bezwaar indienen. Bij een uitgebreide procedure kunnen zienswijzen worden ingediend nadat het ontwerpbesluit is gepubliceerd.</text:p>
            <text:p text:style-name="last-al">Indien u nog vragen hebt,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1293</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293</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1293</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Z006808</meta:user-defined>
    <meta:user-defined meta:name="DCTERMS.abstract">veranderen van de derde en vierde verdieping, het plaatsen van een woningtoegangsdeur op de tweede verdieping en het plaatsen van een dakterras ter ho</meta:user-defined>
    <dc:language>nl</dc:language>
    <meta:user-defined meta:name="OVERHEIDop.locatietype/OVERHEIDop.gebiedsmarkering">Punt</meta:user-defined>
    <meta:user-defined meta:name="DC.title">Aanvraag omgevingsvergunning Ruysdaelstraat 45-3 1071XA Amsterdam</meta:user-defined>
    <meta:user-defined meta:name="DCTERMS.W3CDTF/DCTERMS.available">2021-11-10</meta:user-defined>
    <meta:user-defined meta:name="DCTERMS.W3CDTF/OVERHEIDop.jaargang">2021</meta:user-defined>
    <meta:user-defined meta:name="OVERHEIDop.publicationIssue">401293</meta:user-defined>
    <meta:user-defined meta:name="OVERHEIDop.GmbID/DC.identifier">gmb-2021-401293</meta:user-defined>
    <meta:user-defined meta:name="OVERHEIDop.versieInformatie"/>
  </office:meta>
</office:document-meta>
</file>