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585628 reguliere procedure verleend, Damweg, Havenhoofd, Havenkade te Ridderkerk</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Hendrik-Ido-Ambacht een aanvraag omgevingsvergunning ontvangen. De aanvraag gaat over de locatie Veersedijk nabij nummer 2 te Hendrik-Ido-Ambacht en een deel binnen de gemeentegrenzen van Ridderkerk (deel van de straten Damweg, Havenhoofd en Havenkade). De aanvraag is geregistreerd onder zaaknummer B2585828 met de volgende omschrijving: “herinrichting Havenhoofd aan de Waal”.</text:p>
            <text:p text:style-name="common-al">Burgemeester en wethouders van Hendrik-Ido-Ambacht  maken bekend de volgende omgevingsvergunning te hebben verleend:</text:p>
            <text:p text:style-name="common-al">Herinrichting van het Havenhoofd te Ridderkerk (B2585628), voor het realiseren van twee pleinen (1 met trap) aan de Waal met aan weerszijden kadewanden en het realiseren van twee verhoogde terrassen met kadewanden tussen de twee pleinen (verz. 29-10-2021). </text:p>
            <text:p text:style-name="common-al">
            <text:span text:style-name="nadrukvet">Bevoegd gezag</text:span>: Omdat het grootste deel van het project binnen de gemeentegrenzen van Hendrik-Ido-Ambacht ligt zijn zij bevoegd om op deze aanvraag te beslissen. Dit volgt uit artikel 2.4 van de Wabo in samenhang met hoofdstuk 3 van het Besluit omgevingsrecht (Bor).</text:p>
            <text:p text:style-name="common-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 Voor nadere informatie kan contact worden opgenomen met dhr. A. Güliner van de gemeente Hendrik-Ido-Ambacht.</text:p>
            <text:p text:style-name="common-al">Een <text:span text:style-name="nadrukvet">bezwaarschrift</text:span> tegen dit besluit kan worden ingediend bij Burgemeester en wethouders van Hendrik-Ido-Ambacht, Postbus 34, 3340 AA Hendrik-Ido-Amb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12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2585828</meta:user-defined>
    <meta:user-defined meta:name="DCTERMS.abstract">Damweg, Havenhoofd, Havenkade, realiseren van twee pleinen (1 met trap) aan weerszijden kadewanden en twee verhoogde terrass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B2585628 reguliere procedure verleend, Damweg, Havenhoofd, Havenkade te Ridderkerk</meta:user-defined>
    <meta:user-defined meta:name="DCTERMS.W3CDTF/DCTERMS.available">2021-11-11</meta:user-defined>
    <meta:user-defined meta:name="DCTERMS.W3CDTF/OVERHEIDop.jaargang">2021</meta:user-defined>
    <meta:user-defined meta:name="OVERHEIDop.publicationIssue">401291</meta:user-defined>
    <meta:user-defined meta:name="OVERHEIDop.GmbID/DC.identifier">gmb-2021-401291</meta:user-defined>
    <meta:user-defined meta:name="OVERHEIDop.versieInformatie"/>
  </office:meta>
</office:document-meta>
</file>