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3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1 een besluit genomen op de aanvraag voor een omgevingsvergunning op locatie De Scheifelaar 53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De Scheifelaar 533 te Veghel</text:p>
            <text:p text:style-name="common-al">Zaaknummer: OV-2021-07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2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cheifelaar 533 te Vegh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86</meta:user-defined>
    <meta:user-defined meta:name="OVERHEIDop.GmbID/DC.identifier">gmb-2021-401286</meta:user-defined>
    <meta:user-defined meta:name="OVERHEIDop.versieInformatie"/>
  </office:meta>
</office:document-meta>
</file>