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  Denekamp, Nicolaasplein 5: Pepernotenconc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Denekamp, Nicolaasplein 5</text:p>
            <text:p text:style-name="common-al">Wat: Pepernotenconcert</text:p>
            <text:p text:style-name="common-al">Wanneer: 28-1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128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28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28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1-001662</meta:user-defined>
    <meta:user-defined meta:name="DCTERMS.abstract">Pepernotenconcert </meta:user-defined>
    <dc:language>nl</dc:language>
    <meta:user-defined meta:name="OVERHEIDop.locatietype/OVERHEIDop.gebiedsmarkering">Punt</meta:user-defined>
    <meta:user-defined meta:name="DC.title">Gemeente Dinkelland - Kennisgeving meerjarenvergunning,  Denekamp, Nicolaasplein 5: Pepernotenconcert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1283</meta:user-defined>
    <meta:user-defined meta:name="OVERHEIDop.GmbID/DC.identifier">gmb-2021-401283</meta:user-defined>
    <meta:user-defined meta:name="OVERHEIDop.versieInformatie"/>
  </office:meta>
</office:document-meta>
</file>