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kansspelautomaten aan Stationsstraat 15A te Ermelo</text:p>
      <text:section text:name="zakelijke-mededeling_id1-3-2" text:style-name="zakelijke-mededeling">
        <text:section text:name="zakelijke-mededeling-tekst_id1-3-2-1" text:style-name="zakelijke-mededeling-tekst">
          <text:section text:name="tekst_id1-3-2-1-1" text:style-name="tekst">
            <text:p text:style-name="common-al">4 november 2021 is een aanwezigheidsvergunning verleend voor het plaatsen van 2 kansspelautomaten in de horeca inrichting Grillroom de Molen, gevestigd aan de Stationsstraat 15A in Ermelo. </text:p>
            <text:p text:style-name="common-al">
            <text:span text:style-name="nadrukvet">Bezwaarclausule </text:span>
          </text:p>
            <text:p text:style-name="last-al">Belanghebbenden kunnen binnen zes weken ingaande op de dag na bekendmaking van het besluit (data hierboven genoemd) een bezwaarschrift indienen bij de burgemeester en/of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127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7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7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2 kansspelautomaten aan Stationsstraat 15A te Ermelo</meta:user-defined>
    <meta:user-defined meta:name="DCTERMS.W3CDTF/DCTERMS.available">2021-11-10</meta:user-defined>
    <meta:user-defined meta:name="DCTERMS.W3CDTF/OVERHEIDop.jaargang">2021</meta:user-defined>
    <meta:user-defined meta:name="OVERHEIDop.publicationIssue">401274</meta:user-defined>
    <meta:user-defined meta:name="OVERHEIDop.GmbID/DC.identifier">gmb-2021-401274</meta:user-defined>
    <meta:user-defined meta:name="OVERHEIDop.versieInformatie"/>
  </office:meta>
</office:document-meta>
</file>