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 Kruidmolenweg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Vlissingen maken bekend dat zij de volgende melding(en) in het kader van het Activiteitenbesluit milieubeheer hebben ontvangen:</text:span>
          </text:p>
            <text:p text:style-name="common-al">Van Chevaldo Omheiningen B.V. voor de verandering van de inrichting. De inrichting is gelegen aan de Nieuwe Kruidmolenweg 12 in Vlissingen (25 okto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0126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Nieuwe Kruidmolenweg 12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269</meta:user-defined>
    <meta:user-defined meta:name="OVERHEIDop.GmbID/DC.identifier">gmb-2021-401269</meta:user-defined>
    <meta:user-defined meta:name="OVERHEIDop.versieInformatie"/>
  </office:meta>
</office:document-meta>
</file>