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meweg 39 te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1 een besluit genomen op de aanvraag met zaaknummer OV-2021-5223 voor een omgevingsvergunning op de locatie Wemeweg 39 te Makkinga. De vergunning is verleend. Het besluit betreft:</text:p>
            <text:p text:style-name="common-al">het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0 november 2021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november 2021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01268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268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meweg 39 te Makkinga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268</meta:user-defined>
    <meta:user-defined meta:name="OVERHEIDop.GmbID/DC.identifier">gmb-2021-401268</meta:user-defined>
    <meta:user-defined meta:name="OVERHEIDop.versieInformatie"/>
  </office:meta>
</office:document-meta>
</file>