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kappen van een berk, Hillebrandsreed 7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ebrandsreed 7, Twijzelerheide</text:p>
            <text:p text:style-name="common-al">Olo: 6442873</text:p>
            <text:p text:style-name="common-al"> het kappen van een berk</text:p>
            <text:p text:style-name="common-al">Datum ontvangst: 14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126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kappen van een berk, Hillebrandsreed 7, Twijzelerhei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60</meta:user-defined>
    <meta:user-defined meta:name="OVERHEIDop.GmbID/DC.identifier">gmb-2021-401260</meta:user-defined>
    <meta:user-defined meta:name="OVERHEIDop.versieInformatie"/>
  </office:meta>
</office:document-meta>
</file>