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ronausestraat 240 (MIRO center)</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integrale evenementenvergunning : het organiseren van vier koopavonden countdown naar kerstmis op 20 t/m 23 december 2021, op locatie Gronausestraat 240 (MIRO center). De aanvraag is geregistreerd onder zaaknummer V-2021-645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2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Gronausestraat 240 (MIRO center)</meta:user-defined>
    <meta:user-defined meta:name="DCTERMS.W3CDTF/DCTERMS.available">2021-11-10</meta:user-defined>
    <meta:user-defined meta:name="DCTERMS.W3CDTF/OVERHEIDop.jaargang">2021</meta:user-defined>
    <meta:user-defined meta:name="OVERHEIDop.publicationIssue">401258</meta:user-defined>
    <meta:user-defined meta:name="OVERHEIDop.GmbID/DC.identifier">gmb-2021-401258</meta:user-defined>
    <meta:user-defined meta:name="OVERHEIDop.versieInformatie"/>
  </office:meta>
</office:document-meta>
</file>