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7-1 107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27-1 1074HT Amsterdam</text:p>
            <text:p text:style-name="common-al">Omschrijving: het realiseren van drie balkons op de eerste, tweede en derde verdieping met behoud van de bestaande woningen</text:p>
            <text:p text:style-name="common-al">Datum ontvangst: 04-10-2021</text:p>
            <text:p text:style-name="common-al">Zaaknummer: Z2021-Z006462</text:p>
            <text:p text:style-name="common-al">OLO nummer: 64157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2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462</meta:user-defined>
    <meta:user-defined meta:name="DCTERMS.abstract">het realiseren van 3 balkons op de 1,2 2e, en 3e verdieping met behoud van de bestaande woningen</meta:user-defined>
    <dc:language>nl</dc:language>
    <meta:user-defined meta:name="OVERHEIDop.locatietype/OVERHEIDop.gebiedsmarkering">Punt</meta:user-defined>
    <meta:user-defined meta:name="DC.title">Aanvraag omgevingsvergunning Amsteldijk 27-1 1074HT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57</meta:user-defined>
    <meta:user-defined meta:name="OVERHEIDop.GmbID/DC.identifier">gmb-2021-401257</meta:user-defined>
    <meta:user-defined meta:name="OVERHEIDop.versieInformatie"/>
  </office:meta>
</office:document-meta>
</file>