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brengen van kabelgoottegels over het trottoir aan de Nieuwe Es 30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ieuwe Es 30, 4254 AX, </text:span>aanbrengen EV-kabelgoottegels dwars over het trottoir (OV20210697/6480975); ingekomen op 30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25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5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5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aanbrengen van kabelgoottegels over het trottoir aan de Nieuwe Es 30 in Sleeuwij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254</meta:user-defined>
    <meta:user-defined meta:name="OVERHEIDop.GmbID/DC.identifier">gmb-2021-401254</meta:user-defined>
    <meta:user-defined meta:name="OVERHEIDop.versieInformatie"/>
  </office:meta>
</office:document-meta>
</file>