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eist houdende regels omtrent kampeermiddelen e.a. </text:p>
      <text:section text:name="regeling_id1-3-2" text:style-name="regeling">
        <text:section text:name="aanhef_id1-3-2-1" text:style-name="aanhef">
          <text:section text:name="preambule_id1-3-2-1-1" text:style-name="preambule">
            <text:p text:style-name="al">Het college van burgemeester en wethouders van de gemeente Zeist</text:p>
            <text:p text:style-name="al">gelet op het bepaalde in artikel 5:6, eerste lid, aanhef en onder a, van de Algemene plaatselijke verordening Zeist 2017 (Kampeermiddelen e.a.)</text:p>
            <text:p text:style-name="al">overweegt dat het plaatsen of hebben van een voertuig dat voor recreatie of op andere wijze voor andere dan verkeersdoeleinden wordt gebruikt langer dan op drie achtereenvolgende dagen op alle wegen buitensporig is met het oog op de verdeling van beschikbare parkeerruimte of schadelijk is voor het uiterlijk aanzien van de gemeente;</text:p>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
                <text:number>1.</text:number>
                <text:p text:style-name="al">alle wegen in de gemeente Zeist aan te wijzen als wegen waar het verboden is een voertuig dat voor recreatie of op andere wijze voor andere dan verkeersdoeleinden wordt gebruikt langer dan op drie achtereenvolgende dagen te plaatsen of te hebben;</text:p>
              </text:list-item>
              <text:list-item text:style-override="id1-3-2-2-1-3">
                <text:number>2.</text:number>
                <text:p text:style-name="al">het Uitvoeringsbesluit Algemene Plaatselijke Verordening Zeist 2002 - Caravans e.d. in te trekken;</text:p>
              </text:list-item>
              <text:list-item text:style-override="id1-3-2-2-1-4">
                <text:number>3.</text:number>
                <text:p text:style-name="al">dat dit besluit in werking treedt de dag na bekendmaking in het in het elektronisch gemeenteblad.</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op 19 januari 2021.</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Zeist,</text:span></text:p>
          </text:section>
          <text:section text:name="ondertekening_id1-3-2-3-4">
            <text:p><text:span text:style-name="functie"/></text:p>
          </text:section>
          <text:section text:name="ondertekening_id1-3-2-3-5">
            <text:p><text:span text:style-name="functie"/></text:p>
            <text:p><text:span text:style-name="functie">de gemeentesecretaris, </text:span></text:p>
            <text:p><text:span text:style-name="functie">dr. H.S. Grotens</text:span></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drs. J.J.L.M. Janssen </text:span></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text:p>
          <text:p text:style-name="al">In artikel 5:6, eerste lid, aanhef en onder a, van de Algemene plaatselijke verordening 2017 staat het verbod om een voertuig dat niet voor verkeersdoeleinden wordt gebruikt langer dan op drie achtereenvolgende dagen te plaatsen of te hebben. Dit verbod geldt op wegen, die door het college zijn aangewezen. Het college kan wegen aanwijzen waar het langdurig plaatsen of hebben van voertuigen die niet voor verkeersdoeleinden worden gebruikt naar de mening van het college buitensporig is met het oog op de verdeling van beschikbare parkeerruimte of schadelijk is voor het uiterlijk aanzien van de gemeente. Het college is van oordeel dat dit op alle wegen in de gemeente Zeist het geval is. Daarom heeft het college alle wegen aangewezen. Dit betekent dat het op alle wegen in de gemeente Zeist verboden is om een voertuig dat voor recreatie of op andere wijze voor andere dan verkeersdoeleinden wordt gebruikt langer dan op drie achtereenvolgende dagen te plaatsen of te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012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Zeist</meta:user-defined>
    <meta:user-defined meta:name="OVERHEID.Informatietype/DC.type">officiële publicatie</meta:user-defined>
    <meta:user-defined meta:name="OVERHEIDgvop.Informatietype/DC.type">Overige besluiten van algemene strekking</meta:user-defined>
    <meta:user-defined meta:name="OVERHEID.Gemeente/DCTERMS.publisher">Zeist</meta:user-defined>
    <meta:user-defined meta:name="OVERHEID.Gemeente/OVERHEID.authority">Zeist</meta:user-defined>
    <meta:user-defined meta:name="OVERHEID.TaxonomieBeleidsagenda/OVERHEID.category">Bestuur | Organisatie en beleid</meta:user-defined>
    <meta:user-defined meta:name="DC.source">https://decentrale.regelgeving.overheid.nl/cvdr/xhtmloutput/Historie/Zeist/454266/CVDR454266_3.html</meta:user-defined>
    <meta:user-defined meta:name="DCTERMS.alternative">Uitvoeringsbesluit Apv 2017 Kampeermiddelen e.a.</meta:user-defined>
    <dc:language>nl</dc:language>
    <meta:user-defined meta:name="OVERHEID.Gemeente/DC.spatial">Zeist</meta:user-defined>
    <meta:user-defined meta:name="DC.title">Besluit van het college van burgemeester en wethouders van de gemeente Zeist houdende regels omtrent kampeermiddelen e.a.</meta:user-defined>
    <meta:user-defined meta:name="DCTERMS.W3CDTF/DCTERMS.available">2021-02-10</meta:user-defined>
    <meta:user-defined meta:name="DCTERMS.W3CDTF/OVERHEIDop.jaargang">2021</meta:user-defined>
    <meta:user-defined meta:name="OVERHEIDop.publicationIssue">40125</meta:user-defined>
    <meta:user-defined meta:name="OVERHEIDop.betreftRegeling">CVDR654029_1</meta:user-defined>
    <meta:user-defined meta:name="OVERHEIDop.GmbID/DC.identifier">gmb-2021-40125</meta:user-defined>
    <meta:user-defined meta:name="xs:date/OVERHEIDop.startdatum">2021-02-11</meta:user-defined>
    <meta:user-defined meta:name="OVERHEIDop.versieInformatie"/>
  </office:meta>
</office:document-meta>
</file>