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r. Joost Halbertsmastraat 24 het aanbouwen en verbouwen van carport 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olsward, Dr. Joost Halbertsmastraat 24 O120210989 het aanbouwen en verbouwen van carport en garage (datum verzending brief / besluit: 29 oktober 2021)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Bolsward, Dr. Joost Halbertsmastraat 24 het aanbouwen en verbouwen van carport en garage</meta:user-defined>
    <meta:user-defined meta:name="DCTERMS.W3CDTF/DCTERMS.available">2021-11-11</meta:user-defined>
    <meta:user-defined meta:name="DCTERMS.W3CDTF/OVERHEIDop.jaargang">2021</meta:user-defined>
    <meta:user-defined meta:name="OVERHEIDop.publicationIssue">401247</meta:user-defined>
    <meta:user-defined meta:name="OVERHEIDop.GmbID/DC.identifier">gmb-2021-401247</meta:user-defined>
    <meta:user-defined meta:name="OVERHEIDop.versieInformatie"/>
  </office:meta>
</office:document-meta>
</file>