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aan Traverse 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6, 4254VH, </text:span>aanleggen in- of uitrit (OV20210710/6490713); ingekomen op 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2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rit aan Traverse 6 in Sleeu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245</meta:user-defined>
    <meta:user-defined meta:name="OVERHEIDop.GmbID/DC.identifier">gmb-2021-401245</meta:user-defined>
    <meta:user-defined meta:name="OVERHEIDop.versieInformatie"/>
  </office:meta>
</office:document-meta>
</file>