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Rebellaan naast nr. 130 Barneveld, het plaatsen van een tijdelijke praktijk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1</text:p>
            <text:p text:style-name="common-al">Zaaknummer 2021W18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124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4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4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ethouder Rebellaan naast nr. 130 Barneveld, het plaatsen van een tijdelijke praktijkruimte</meta:user-defined>
    <meta:user-defined meta:name="DCTERMS.W3CDTF/DCTERMS.available">2021-11-11</meta:user-defined>
    <meta:user-defined meta:name="DCTERMS.W3CDTF/OVERHEIDop.jaargang">2021</meta:user-defined>
    <meta:user-defined meta:name="OVERHEIDop.publicationIssue">401243</meta:user-defined>
    <meta:user-defined meta:name="OVERHEIDop.GmbID/DC.identifier">gmb-2021-401243</meta:user-defined>
    <meta:user-defined meta:name="OVERHEIDop.versieInformatie"/>
  </office:meta>
</office:document-meta>
</file>