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BOB Autowas B.V. voor het starten van de inrichting. De inrichting is gelegen aan de Mercuriusweg 27 in Vlissingen (15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2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ercuriusweg 2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242</meta:user-defined>
    <meta:user-defined meta:name="OVERHEIDop.GmbID/DC.identifier">gmb-2021-401242</meta:user-defined>
    <meta:user-defined meta:name="OVERHEIDop.versieInformatie"/>
  </office:meta>
</office:document-meta>
</file>