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 hebben wij een aanvraag ontvangen voor het realiseren van een opbouw op de keuken op de locatie Schoolstraat 48 in Rijssen. De aanvraag is geregistreerd onder zaaknummer 1742-HZ_WABO-2198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2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olstraat 48 in Rijssen, het realiseren van een opbouw op de keuken</meta:user-defined>
    <dc:language>nl</dc:language>
    <meta:user-defined meta:name="OVERHEIDop.locatietype/OVERHEIDop.gebiedsmarkering">Adres</meta:user-defined>
    <meta:user-defined meta:name="DC.title">Kennisgeving ontvangst aanvraag omgevingsvergunning Schoolstraat 48 in Rij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41</meta:user-defined>
    <meta:user-defined meta:name="OVERHEIDop.GmbID/DC.identifier">gmb-2021-401241</meta:user-defined>
    <meta:user-defined meta:name="OVERHEIDop.versieInformatie"/>
  </office:meta>
</office:document-meta>
</file>