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43 te Emmeloord: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omgevingsvergunning verleend voor deze locatie. Het gaat om het realiseren van een nieuw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12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Industrieweg 43 te Emmeloord: omgevingsvergunning  8 november 2021   het realiseren van een nieuwe inrit.</meta:user-defined>
    <dc:language>nl</dc:language>
    <meta:user-defined meta:name="OVERHEIDop.locatietype/OVERHEIDop.gebiedsmarkering">Adres</meta:user-defined>
    <meta:user-defined meta:name="DC.title">Industrieweg 43 te Emmeloord: het realiseren van een nieuwe in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38</meta:user-defined>
    <meta:user-defined meta:name="OVERHEIDop.GmbID/DC.identifier">gmb-2021-401238</meta:user-defined>
    <meta:user-defined meta:name="OVERHEIDop.versieInformatie"/>
  </office:meta>
</office:document-meta>
</file>