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malig RV-terrein (B 1000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1 hebben wij een aanvraag ontvangen voor het bouwen van een vrijstaande woning op de locatie het voormalige RV-terrein (B 10006) in Rijssen. De aanvraag is geregistreerd onder zaaknummer 1742-HZ_WABO-2198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2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oormalige RV-terrein (B 10006) in Rijssen, het bouwen van een vrijstaande woning</meta:user-defined>
    <dc:language>nl</dc:language>
    <meta:user-defined meta:name="OVERHEIDop.locatietype/OVERHEIDop.gebiedsmarkering">Punt</meta:user-defined>
    <meta:user-defined meta:name="DC.title">Kennisgeving ontvangst aanvraag omgevingsvergunning voormalig RV-terrein (B 10006) in Rij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235</meta:user-defined>
    <meta:user-defined meta:name="OVERHEIDop.GmbID/DC.identifier">gmb-2021-401235</meta:user-defined>
    <meta:user-defined meta:name="OVERHEIDop.versieInformatie"/>
  </office:meta>
</office:document-meta>
</file>