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vervangen van een dak aan de Rijksweg 73 in Nieuw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Nieuwendijk: Rijksweg 73, 4255 GG, </text:span>vervangen dak (OV20210711/6491451); ingekomen op 3 november 2021.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01230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230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230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vervangen van een dak aan de Rijksweg 73 in Nieuwendijk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1230</meta:user-defined>
    <meta:user-defined meta:name="OVERHEIDop.GmbID/DC.identifier">gmb-2021-401230</meta:user-defined>
    <meta:user-defined meta:name="OVERHEIDop.versieInformatie"/>
  </office:meta>
</office:document-meta>
</file>