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olenstraat 1, 5241 AJ te Rosmalen, de bouw van een mantelzorg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de bouw van een mantelzorgwoning</text:span>
          </text:p>
            <text:p text:style-name="common-al"/>
            <text:p text:style-name="common-al">
            <text:span text:style-name="nadrukvet">Adres of locatie:</text:span> Violenstraat 1, 5241 AJ te Rosmalen</text:p>
            <text:p text:style-name="common-al">
            <text:span text:style-name="nadrukvet">Omschrijving:</text:span> de bouw van een mantelzorg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334</text:p>
            <text:p text:style-name="common-al">
            <text:span text:style-name="nadrukvet">Datum ontvangst:</text:span> 3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123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2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2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635.039 413856.508</meta:user-defined>
    <meta:user-defined meta:name="DC.title">Violenstraat 1, 5241 AJ te Rosmalen, de bouw van een mantelzorgwoning, omgevingsvergunning</meta:user-defined>
    <meta:user-defined meta:name="OVERHEID.PostcodeHuisnummer/OVERHEIDop.postcodeHuisnummer">5241AJ 1</meta:user-defined>
    <meta:user-defined meta:name="OVERHEIDop.straatnaam">Violenstraat</meta:user-defined>
    <meta:user-defined meta:name="OVERHEIDop.woonplaats">Rosmal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0123</meta:user-defined>
    <meta:user-defined meta:name="OVERHEIDop.GmbID/DC.identifier">gmb-2021-40123</meta:user-defined>
    <meta:user-defined meta:name="OVERHEIDop.versieInformatie"/>
  </office:meta>
</office:document-meta>
</file>