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495 Vierbanse Gantel 10 te Tilburg, plaatsen van een dakkapel, 3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495 - I - Vierbanse Gantel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122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2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2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495 Vierbanse Gantel 10 te Tilburg, plaatsen van een dakkapel, 3 november 2021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226</meta:user-defined>
    <meta:user-defined meta:name="OVERHEIDop.GmbID/DC.identifier">gmb-2021-401226</meta:user-defined>
    <meta:user-defined meta:name="OVERHEIDop.versieInformatie"/>
  </office:meta>
</office:document-meta>
</file>