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voor het bouwen auto verkoop bedrijf met kantoor en showroom autoschade bedrijfsgebouw met berging Oud Zaenden 10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0850</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4-11-2021</text:span>
            <text:span text:style-name="datum"/>
          </text:p>
          </text:section>
          <text:section text:name="ondertekening_id1-3-2-2-2">
            <text:p><text:span text:style-name="functie"/></text:p>
            <text:p>Inzage: de ontwerpbesluiten liggen zes weken, van donderdag donderdag 11 november t/m woensdag 22 december 2021ter inzage tijdens de openingstijden bij de balie van de afdeling Vergunningen in het stadhuis, Stadhuisplein 100, Zaandam. Zienswijzen: tegen de ontwerpbesluiten kan een ieder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12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verlening omgevingsvergunning uitgebreide procedure voor het bouwen auto verkoop bedrijf met kantoor en showroom autoschade bedrijfsgebouw met berging Oud Zaenden 10 Zaandam</meta:user-defined>
    <meta:user-defined meta:name="DCTERMS.W3CDTF/DCTERMS.available">2021-11-10</meta:user-defined>
    <meta:user-defined meta:name="DCTERMS.W3CDTF/OVERHEIDop.jaargang">2021</meta:user-defined>
    <meta:user-defined meta:name="OVERHEIDop.publicationIssue">401222</meta:user-defined>
    <meta:user-defined meta:name="OVERHEIDop.GmbID/DC.identifier">gmb-2021-401222</meta:user-defined>
    <meta:user-defined meta:name="OVERHEIDop.versieInformatie"/>
  </office:meta>
</office:document-meta>
</file>