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geluidshinder muziek - uitvoeren van werkzaamheden aan het spoor - weken 7, 8 en 28 2021 - het spoor tussen Steesloot en gemeentegrens Hei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het spoor tussen Steesloot en gemeentegrens Heiloo:</text:span> voor het uitvoeren van werkzaamheden aan het spoor in weken 7, 8 en 28 2021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2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633.175 516593.456</meta:user-defined>
    <meta:user-defined meta:name="DC.title">Gemeente Alkmaar - verlening ontheffing geluidshinder muziek - uitvoeren van werkzaamheden aan het spoor - weken 7, 8 en 28 2021 - het spoor tussen Steesloot en gemeentegrens Heiloo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22</meta:user-defined>
    <meta:user-defined meta:name="OVERHEIDop.GmbID/DC.identifier">gmb-2021-40122</meta:user-defined>
    <meta:user-defined meta:name="OVERHEIDop.versieInformatie"/>
  </office:meta>
</office:document-meta>
</file>