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nabij Hoytemadyk 2 (Heeg, C, 2126) het tijdelijk bewonen van klipperaak "REHOBO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nabij Hoytemadyk 2 (Heeg, C, 2126) OV20211090 het tijdelijk bewonen van klipperaak "REHOBOTH" (datum verzending brief / besluit: 29 okto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Oudega, nabij Hoytemadyk 2 (Heeg, C, 2126) het tijdelijk bewonen van klipperaak "REHOBOTH"</meta:user-defined>
    <meta:user-defined meta:name="DCTERMS.W3CDTF/DCTERMS.available">2021-11-11</meta:user-defined>
    <meta:user-defined meta:name="DCTERMS.W3CDTF/OVERHEIDop.jaargang">2021</meta:user-defined>
    <meta:user-defined meta:name="OVERHEIDop.publicationIssue">401218</meta:user-defined>
    <meta:user-defined meta:name="OVERHEIDop.GmbID/DC.identifier">gmb-2021-401218</meta:user-defined>
    <meta:user-defined meta:name="OVERHEIDop.versieInformatie"/>
  </office:meta>
</office:document-meta>
</file>