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baan Oost en Ringbaan West te Goes - Besluit op aanvraag vergunning obstakels op openbare weg voor het plaatsen van informatieborden van 1 decemebr t/m 30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november 2021 een vergunning obstakels op openbare weg hebben verleend voor het plaatsen van informatieborden van 1 decemebr t/m 30 augustus 2022 op de locatie Ringbaan Oost en Ringbaan West te Goes. Het besluit is geregistreerd onder nummer OOW-2021-516 / Z21.097828.</text:p>
            <text:p text:style-name="common-al">
            <text:span text:style-name="nadrukvet">Procedure</text:span>
          </text:p>
            <text:p text:style-name="last-al">Tegen een verleende vergunning kunnen belanghebbenden met ingang van 9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120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0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0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Ringbaan Oost en Ringbaan West te Goes - Besluit op aanvraag vergunning obstakels op openbare weg voor het plaatsen van informatieborden van 1 decemebr t/m 30 augustus 2022</meta:user-defined>
    <dc:language>nl</dc:language>
    <meta:user-defined meta:name="OVERHEIDop.locatietype/OVERHEIDop.gebiedsmarkering">Punt</meta:user-defined>
    <meta:user-defined meta:name="DC.title">Ringbaan Oost en Ringbaan West te Goes - Besluit op aanvraag vergunning obstakels op openbare weg voor het plaatsen van informatieborden van 1 decemebr t/m 30 augustus 2022</meta:user-defined>
    <meta:user-defined meta:name="DCTERMS.W3CDTF/DCTERMS.available">2021-11-10</meta:user-defined>
    <meta:user-defined meta:name="DCTERMS.W3CDTF/OVERHEIDop.jaargang">2021</meta:user-defined>
    <meta:user-defined meta:name="OVERHEIDop.publicationIssue">401207</meta:user-defined>
    <meta:user-defined meta:name="OVERHEIDop.GmbID/DC.identifier">gmb-2021-401207</meta:user-defined>
    <meta:user-defined meta:name="OVERHEIDop.versieInformatie"/>
  </office:meta>
</office:document-meta>
</file>