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heeft de gemeente een aanvraag ontvangen voor een evenementenvergunning voor Aanvraag vergunning Stichting Negendorpenfietstocht Krimpenerwaard op 18-06-2022 op locatie Krimpenerwaard. De aanvraag is geregistreerd onder zaaknummer SXO-2021229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120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0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0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Krimpenerwaard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206</meta:user-defined>
    <meta:user-defined meta:name="OVERHEIDop.GmbID/DC.identifier">gmb-2021-401206</meta:user-defined>
    <meta:user-defined meta:name="OVERHEIDop.versieInformatie"/>
  </office:meta>
</office:document-meta>
</file>