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49-3 1076JC Amsterdam, Amstelveenseweg 729 108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49-3 1076JC Amsterdam, Amstelveenseweg 729 1081JE Amsterdam</text:p>
            <text:p text:style-name="common-al">Omschrijving: realiseren van een dakterras</text:p>
            <text:p text:style-name="common-al">Datum ontvangst: 02-10-2021</text:p>
            <text:p text:style-name="common-al">Zaaknummer: Z2021-Z006437</text:p>
            <text:p text:style-name="common-al">OLO nummer: 64133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2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437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an Tuyll van Serooskerkenweg 49-3 1076JC Amsterdam, Amstelveenseweg 729 1081JE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03</meta:user-defined>
    <meta:user-defined meta:name="OVERHEIDop.GmbID/DC.identifier">gmb-2021-401203</meta:user-defined>
    <meta:user-defined meta:name="OVERHEIDop.versieInformatie"/>
  </office:meta>
</office:document-meta>
</file>