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intocht Sinterklaas op zaterdag 13 november 2021, Geesterduin Castricum, verzenddatum 4 november 2021 (APV2100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120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evenementenvergunning intocht Sinterklaas op zaterdag 13 november 2021, Geesterduin Castricum, verzenddatum 4 november 2021 (APV2100689)</meta:user-defined>
    <dc:language>nl</dc:language>
    <meta:user-defined meta:name="OVERHEIDop.locatietype/OVERHEIDop.gebiedsmarkering">Punt</meta:user-defined>
    <meta:user-defined meta:name="DC.title">Gemeente Castricum, verleende evenementenvergunning intocht Sinterklaas op zaterdag 13 november 2021, Geesterduin Castricum, verzenddatum 4 november 2021 (APV2100689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200</meta:user-defined>
    <meta:user-defined meta:name="OVERHEIDop.GmbID/DC.identifier">gmb-2021-401200</meta:user-defined>
    <meta:user-defined meta:name="OVERHEIDop.versieInformatie"/>
  </office:meta>
</office:document-meta>
</file>