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besluit op omgevingsvergunning Bergfluiter. Burgemeester en wethouders gemeente Nieuwegei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ken bekend dat zij op 4 februari 2021, bij besluitnummer 838925 hebben besloten dat de verleende omgevingsvergunning voor het kappen van bomen op de Bergfluiter als volgt aan wordt gevuld:</text:p>
            <text:p text:style-name="common-al">Op twee locaties (9390 en 28815) zullen 2 bomen worden herplant. Verder worden elders op de Bergfluiter nog 2 bomen in het groen herplant. Naast de 4 bomen die op deze kaart staan aangegeven, is ons college voornemens om nog 6 tot 8 Fruitbomen te planten achter het Fletcher-hotel (zie bijlage).  Ook heeft ons college de herplant van 2 (kleine bomen) op de Bergfluiter (zie bijlage) onderzocht. Uit onderzoek is gebleken dat het mogelijk is om 1 boom te herplanten. In alle gevallen betreft het niet verplichte maar door ons college zelf geïnitieerde herplant.</text:p>
            <text:p text:style-name="tussenkopcur">In beroep</text:p>
            <text:p text:style-name="common-al">Nu het genomen besluit van 10 augustus 2020 in stand blijft, en de bezwaarperiode verstreken is, is voor belanghebbenden enkel nog rechtstreeks beroep mogelijk.</text:p>
            <text:p text:style-name="common-al">Op grond van de Algemene wet bestuursrecht kunt u binnen zes weken na de verzenddatum van dit besluit beroep instellen bij de Rechtbank Midden-Nederland, Afdeling bestuursrecht, o.v.v. bodemzaken, Postbus 16005, 3500 DA Utrecht.</text:p>
            <text:p text:style-name="common-al">Het beroepschrift moet worden ondertekend en moet ten minste bevatten:</text:p>
            <text:p text:style-name="common-al">a. uw naam en het adres,</text:p>
            <text:p text:style-name="common-al">b. de dagtekening,</text:p>
            <text:p text:style-name="common-al">c. een omschrijving van het besluit waartegen het beroep is gericht,</text:p>
            <text:p text:style-name="common-al">d. de gronden van het beroep (de motivering).</text:p>
            <text:p text:style-name="common-al"/>
            <text:p text:style-name="common-al">Aan het instellen van beroep zijn in de regel kosten verbonden. Met het beroepschrift moeten dit besluit en andere, op deze zaak betrekking hebbende stukken, zo mogelijk, worden meegestuurd.</text:p>
            <text:p text:style-name="common-al">Het instellen van beroep schorst de werking van dit besluit niet. Indien onverwijlde spoed dit vereist, kunt u naast het instellen van beroep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last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3315.207 448587.205</meta:user-defined>
    <meta:user-defined meta:name="DC.title">Kennisgeving wijzigingsbesluit op omgevingsvergunning Bergfluiter. Burgemeester en wethouders gemeente Nieuwegein;</meta:user-defined>
    <meta:user-defined meta:name="OVERHEID.PostcodeHuisnummer/OVERHEIDop.postcodeHuisnummer">3435AT 9</meta:user-defined>
    <meta:user-defined meta:name="OVERHEIDop.straatnaam">Bergfluiter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externeBijlage">Overzichtskaart herplant|exb-2021-7761</meta:user-defined>
    <meta:user-defined meta:name="OVERHEIDop.externeBijlage">Locatie herplant|exb-2021-7762</meta:user-defined>
    <meta:user-defined meta:name="OVERHEIDop.publicationIssue">40120</meta:user-defined>
    <meta:user-defined meta:name="OVERHEIDop.GmbID/DC.identifier">gmb-2021-40120</meta:user-defined>
    <meta:user-defined meta:name="OVERHEIDop.versieInformatie"/>
  </office:meta>
</office:document-meta>
</file>