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uk - Kapelweg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apelweg 192, kappen van 1 beuk, 02-11-2021. Rechtsmiddel: Beroep</text:p>
            <text:p text:style-name="common-al">Stadsberichten, 10 november 2021</text:p>
            <text:p text:style-name="common-al">
            <text:span text:style-name="nadrukvet">Beslissing op bezwaar</text:span>
          </text:p>
            <text:p text:style-name="common-al">In de beslissing op bezwaar is de omgevingsvergunning alsnog verleend. Belanghebbenden die het niet eens zijn met dit besluit kunnen hiertegen beroep instellen bij de Rechtbank. </text:p>
            <text:p text:style-name="common-al">
            <text:span text:style-name="nadrukvet">
              <text:span text:style-name="nadrukcur">BEROEP INSTELLEN</text:span>
            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http://loket.rechtspraak.nl/bestuursrecht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last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1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29167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kappen van 1 beuk - Kapelweg 192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92</meta:user-defined>
    <meta:user-defined meta:name="OVERHEIDop.GmbID/DC.identifier">gmb-2021-401192</meta:user-defined>
    <meta:user-defined meta:name="OVERHEIDop.versieInformatie"/>
  </office:meta>
</office:document-meta>
</file>