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6 wooneenheden aan de Prinses Julianaweg 3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Prinses Julianaweg 3, 4255 HB, </text:span>realiseren 6 wooneenheden in het voormalig chinees restaurant (OV20210706/6485879); ingekomen op 2 nov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118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8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8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6 wooneenheden aan de Prinses Julianaweg 3 in Nieuwendijk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185</meta:user-defined>
    <meta:user-defined meta:name="OVERHEIDop.GmbID/DC.identifier">gmb-2021-401185</meta:user-defined>
    <meta:user-defined meta:name="OVERHEIDop.versieInformatie"/>
  </office:meta>
</office:document-meta>
</file>