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36 te Goes - Besluit op aanvraag vergunning obstakels op openbare weg voor het plaatsen van een container op 10 en 11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november 2021 een vergunning obstakels op openbare weg hebben verleend voor het plaatsen van een container op 10 en 11 november 2021 op de locatie Lange Kerkstraat 36 te Goes. Het besluit is geregistreerd onder nummer OOW-2021-517 / Z21.097839.</text:p>
            <text:p text:style-name="common-al">
            <text:span text:style-name="nadrukvet">Procedure</text:span>
          </text:p>
            <text:p text:style-name="last-al">Tegen een verleende vergunning kunnen belanghebbenden met ingang van 9 nov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118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8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8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Lange Kerkstraat 36 te Goes - Besluit op aanvraag vergunning obstakels op openbare weg voor het plaatsen van een container op 10 en 11 november 2021</meta:user-defined>
    <dc:language>nl</dc:language>
    <meta:user-defined meta:name="OVERHEIDop.locatietype/OVERHEIDop.gebiedsmarkering">Adres</meta:user-defined>
    <meta:user-defined meta:name="DC.title">Lange Kerkstraat 36 te Goes - Besluit op aanvraag vergunning obstakels op openbare weg voor het plaatsen van een container op 10 en 11 november 2021</meta:user-defined>
    <meta:user-defined meta:name="DCTERMS.W3CDTF/DCTERMS.available">2021-11-10</meta:user-defined>
    <meta:user-defined meta:name="DCTERMS.W3CDTF/OVERHEIDop.jaargang">2021</meta:user-defined>
    <meta:user-defined meta:name="OVERHEIDop.publicationIssue">401184</meta:user-defined>
    <meta:user-defined meta:name="OVERHEIDop.GmbID/DC.identifier">gmb-2021-401184</meta:user-defined>
    <meta:user-defined meta:name="OVERHEIDop.versieInformatie"/>
  </office:meta>
</office:document-meta>
</file>