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18 Plantsoen Sectie G, nummer 3617 ( t.h.v. Feliciadal 1)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voor een omgevingsvergunning met zaaknummer OV 21318 voor het kappen van een 1 Alnus cordata op locatie Plantsoen Sectie G, nummer 3617 ( t.h.v. Feliciadal 1)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1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1 Alnus cordata op de locatie Plantsoen Sectie G, nummer 3617 ( t.h.v. Feliciadal 1) 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318 Plantsoen Sectie G, nummer 3617 ( t.h.v. Feliciadal 1)  in Valkenswaard verlee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81</meta:user-defined>
    <meta:user-defined meta:name="OVERHEIDop.GmbID/DC.identifier">gmb-2021-401181</meta:user-defined>
    <meta:user-defined meta:name="OVERHEIDop.versieInformatie"/>
  </office:meta>
</office:document-meta>
</file>