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pslagschuur aan de Oude Weidesteeg 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Oude Weidesteeg 2, 4266 VE, </text:span>plaatsen opslagschuur in het achter gebied van de woning (OV20210698/6481357); ingekomen op 3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pslagschuur aan de Oude Weidesteeg 2 in Eet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76</meta:user-defined>
    <meta:user-defined meta:name="OVERHEIDop.GmbID/DC.identifier">gmb-2021-401176</meta:user-defined>
    <meta:user-defined meta:name="OVERHEIDop.versieInformatie"/>
  </office:meta>
</office:document-meta>
</file>